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3800000591BAE156CDB24AFE12.png" manifest:media-type="image/png"/>
  <manifest:file-entry manifest:full-path="Pictures/10000201000008C000000708D60CB170AA5159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G" svg:font-family="'Linux Libertine G'" style:font-pitch="variable"/>
    <style:font-face style:name="Lohit Devanagari" svg:font-family="'Lohit Devanagari'" style:font-pitch="variable"/>
    <style:font-face style:name="Raleway" svg:font-family="Raleway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50%" fo:text-align="start" style:justify-single-word="false" style:page-number="auto"/>
      <style:text-properties style:font-name="Raleway" style:font-name-complex="Linux Libertine G"/>
    </style:style>
    <style:style style:name="P2" style:family="paragraph" style:parent-style-name="Standard">
      <loext:graphic-properties draw:fill="none"/>
      <style:paragraph-properties fo:margin-left="0cm" fo:margin-right="0cm" fo:margin-top="0.7cm" fo:margin-bottom="0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Raleway" fo:language="pt" fo:country="BR" officeooo:paragraph-rsid="00140bbb" style:font-name-complex="Linux Libertine G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1.199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Raleway" fo:language="pt" fo:country="BR" officeooo:paragraph-rsid="00140bbb" style:font-name-complex="Linux Libertine G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Raleway" fo:font-size="12pt" officeooo:paragraph-rsid="00140bbb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Raleway" officeooo:paragraph-rsid="00140bbb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1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Raleway" fo:font-size="14pt" fo:font-weight="bold" officeooo:paragraph-rsid="00140bbb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 fo:font-size="14pt" fo:language="pt" fo:country="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pt" fo:country="PT" fo:font-weight="bold" officeooo:rsid="00131b75" style:font-size-asian="14pt" style:font-weight-asian="bold" style:font-size-complex="14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officeooo:rsid="00140b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0bb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Declaração de compromisso, aceitação<text:line-break/>e cumprimento das condições da convocatória</text:p>
      <text:p text:style-name="P3"><text:span text:style-name="T1">B</text:span><text:span text:style-name="T2">olsa da Universidade de Coimbra — Associação Internacional de Lusitanistas para</text:span><text:span text:style-name="T1"> </text:span><text:span text:style-name="T2">jovens investigadores/as</text:span></text:p>
      <text:p text:style-name="P5"><text:span text:style-name="T3">Eu …………………………………………………………………………………………………………………………………………………………………………………………………., portador/a do Bilhete de Identidade/ Passaporte n° …………………………………………………………….. residente em ……………………………………………………………………………………………………………………………………………………………………..</text:span></text:p>
      <text:p text:style-name="P4"><text:line-break/><text:span text:style-name="T5">D</text:span><text:span text:style-name="T6">eclaro</text:span>, para os devidos e legais efeitos, que aceito e me comprometo a cumprir as condições da presente convocatória, e que me responsabilizo pelos meios de subsistência - alojamento, alimentação e assistência médica e hospitalar – assim como pelas despesas de viagem, e assumo as responsabilidades e tarefas que me forem atribuídas para a realização da estadia de investigação durante o período de vigência da bolsa.</text:p>
      <text:p text:style-name="P2"><text:span text:style-name="T3">[Local, data e assinatur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Libertine G" svg:font-family="'Linux Libertine G'" style:font-pitch="variable"/>
    <style:font-face style:name="Lohit Devanagari" svg:font-family="'Lohit Devanagari'" style:font-pitch="variable"/>
    <style:font-face style:name="Raleway" svg:font-family="Raleway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paragraph" svg:x="-0.501cm" svg:y="0cm" svg:width="6.001cm" svg:height="4.78cm" draw:z-index="0"><draw:image xlink:href="Pictures/10000201000008C000000708D60CB170AA515991.png" xlink:type="simple" xlink:show="embed" xlink:actuate="onLoad" loext:mime-type="image/png"/></draw:frame><draw:frame draw:style-name="Mfr1" draw:name="Imagem2" text:anchor-type="paragraph" svg:x="10.5cm" svg:y="0.824cm" svg:width="4.3cm" svg:height="3.821cm" draw:z-index="1"><draw:image xlink:href="Pictures/100002010000063800000591BAE156CDB24AFE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lha</meta:initial-creator>
    <meta:creation-date>2012-05-21T11:37:00</meta:creation-date>
    <dc:date>2019-03-04T11:30:53.270853048</dc:date>
    <meta:editing-cycles>14</meta:editing-cycles>
    <meta:editing-duration>PT46M4S</meta:editing-duration>
    <meta:generator>LibreOffice/6.0.7.3$Linux_X86_64 LibreOffice_project/00m0$Build-3</meta:generator>
    <meta:document-statistic meta:table-count="0" meta:image-count="2" meta:object-count="0" meta:page-count="1" meta:paragraph-count="5" meta:word-count="104" meta:character-count="863" meta:non-whitespace-character-count="761"/>
  </office:meta>
</office:document-meta>
</file>